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 fo:margin-left="3.9375in">
        <style:tab-stops/>
      </style:paragraph-properties>
    </style:style>
    <style:style style:name="P17" style:parent-style-name="Normale" style:family="paragraph">
      <style:paragraph-properties fo:text-align="justify" fo:margin-left="3.9375in">
        <style:tab-stops/>
      </style:paragraph-properties>
    </style:style>
    <style:style style:name="P18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P61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P64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P6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e" style:list-style-name="LFO1" style:family="paragraph">
      <style:paragraph-properties fo:text-align="justify" fo:line-height="115%" fo:margin-left="-0.25in" fo:text-indent="0.25in">
        <style:tab-stops>
          <style:tab-stop style:type="left" style:position="0.4881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list-style-name="LFO1" style:family="paragraph">
      <style:paragraph-properties fo:text-align="justify" fo:line-height="115%" fo:margin-left="-0.25in" fo:text-indent="0.25in">
        <style:tab-stops>
          <style:tab-stop style:type="left" style:position="0.4881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7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7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4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9" style:parent-style-name="Collegamentoipertestuale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0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0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7" style:parent-style-name="Normale" style:family="paragraph">
      <style:paragraph-properties fo:line-height="115%">
        <style:tab-stops>
          <style:tab-stop style:type="left" style:position="0.7381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e" style:family="paragraph">
      <style:paragraph-properties fo:margin-left="3.4416in" fo:text-indent="0.4916in">
        <style:tab-stops/>
      </style:paragraph-properties>
    </style:style>
    <style:style style:name="P141" style:parent-style-name="Normale" style:family="paragraph">
      <style:paragraph-properties fo:margin-left="3.4416in" fo:text-indent="0.4916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e" style:family="paragraph">
      <style:paragraph-properties fo:text-align="justify"/>
    </style:style>
    <style:style style:name="P144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7" style:parent-style-name="Normale" style:list-style-name="LFO3" style:family="paragraph">
      <style:paragraph-properties fo:line-height="115%" fo:margin-left="0.0256in" fo:text-indent="-0.0256in">
        <style:tab-stops/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e" style:list-style-name="LFO3" style:family="paragraph">
      <style:paragraph-properties fo:line-height="115%" fo:margin-left="-0.0138in" fo:text-indent="0.0138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in carta libera</text:span></text:p>
      <text:p text:style-name="P14"/>
      <text:p text:style-name="P15"/>
      <text:p text:style-name="P16"/>
      <text:p text:style-name="P17"/>
      <text:p text:style-name="P18">Spett.le</text:p>
      <text:p text:style-name="P19">COMUNE DI<text:s/>CASTELLO TESINO</text:p>
      <text:p text:style-name="P20">VIA DANTE 12</text:p>
      <text:p text:style-name="P21">38053<text:s/>CASTELLO TESINO<text:s/>(TN)</text:p>
      <text:p text:style-name="P22"/>
      <text:p text:style-name="P23"/>
      <text:p text:style-name="P24"><text:span text:style-name="T25">OGGETTO: asta pubblica con il criterio dell’offerta economicamente piu’ vantaggiosa per per la concessione in uso<text:s/></text:span><text:span text:style-name="T26">dell’alpeggio di<text:s/></text:span><text:span text:style-name="T27">Ma</text:span><text:span text:style-name="T28">lga Orena e pascoli Viosa</text:span><text:span text:style-name="T29"><text:s/>per la durata di sei anni.</text:span></text:p>
      <text:p text:style-name="P30"/>
      <text:p text:style-name="P31"><text:span text:style-name="T32">DICHIARAZIONE DI PARTECIPAZIONE</text:span></text:p>
      <text:p text:style-name="P33"/>
      <text:p text:style-name="P34"/>
      <text:p text:style-name="P35"/>
      <text:p text:style-name="P36"><text:span text:style-name="T37">Il/La sottoscritto/a<text:s/></text:span><text:span text:style-name="T38">________________________________________________________________</text:span></text:p>
      <text:p text:style-name="P39"><text:span text:style-name="T40">nato/a a ___________________________________________ <text:s/>il __________________________</text:span></text:p>
      <text:p text:style-name="P41"><text:span text:style-name="T42">in nome e per conto proprio</text:span></text:p>
      <text:p text:style-name="P43"><text:span text:style-name="T44">(oppure i qualità di legale rappresentante della ditta ____________________________________ con sede legale in ____________________________ via __________________________________ n. ____ C.F./P.IVA _______________________) – quota partecipazione ______</text:span></text:p>
      <text:p text:style-name="P45"><text:span text:style-name="T46">indirizzo PEC __________________________________________________________________</text:span></text:p>
      <text:p text:style-name="P47"><text:span text:style-name="T48">N° iscrizione INPS _______________________________</text:span></text:p>
      <text:p text:style-name="P49"><text:span text:style-name="T50">N° iscrizione INAIL _______________________________</text:span></text:p>
      <text:p text:style-name="P51"><text:span text:style-name="T52">Iscrizione nel registro delle imprese n° _________________</text:span></text:p>
      <text:p text:style-name="P53"><text:span text:style-name="T54">secondo le modalità di cui all'ari. 47 del D.P.R. 28.12.2000, n. 445 e s.m.,<text:s/></text:span><text:span text:style-name="T55">consapevole delle responsabilità penali in cui incorre in caso di falsità in atti e di dichiarazioni mendaci e delle relative sanzioni penali previste dall'alt. 76 del medesimo D.P.R. n. 445/2000 e s.m.,</text:span></text:p>
      <text:p text:style-name="P56"/>
      <text:p text:style-name="P57"><text:span text:style-name="T58">DICHIARA</text:span></text:p>
      <text:p text:style-name="P59"/>
      <text:p text:style-name="P60"/>
      <text:p text:style-name="P61"><text:span text:style-name="T62">1. l’insussistenza di cause di esclusione dalla procedura di affidamento e precisamente il possesso dei requisiti di ordine generale di cui all'art. 80 del D.Lgs. n. 50/2016 e s.m.;</text:span></text:p>
      <text:p text:style-name="P63"/>
      <text:p text:style-name="P64">2. di essere Imprenditore Agricolo Professionale (IAP), ai sensi del Decreto Legislativo 29.03.2004 n. 99 e successive modifiche e/o integrazioni, ovvero di essere iscritto all'archivio provinciale delle imprese agricole (APIA) previsto all'art.21 L.P 4 settembre 2000, n.11, titolare di iscrizione alla C.C.I.A.A. ai sensi della L.580/93, in forma singola o attraverso ditta/Società agricola; tale requisito dovrà essere dimostrato indicando nell'offerta gli estremi del provvedimento di iscrizione o altra idonea documentazione che attesti la rispondenza al requisito. Nel caso di società agricole, i requisiti<text:s/><text:soft-page-break/>devono essere posseduti dal legale rappresentante ovvero dalla maggioranza dei soci;</text:p>
      <text:p text:style-name="P65"/>
      <text:p text:style-name="P66"><text:span text:style-name="T67">3. con riferimento alle norme che disciplinano il diritto al lavoro dei disabili di cui alla legge 12 marzo 1999, n. 68 (Articolo 80, comma 5, lettera i del D.lgs 50/2016) (barrare l’opzione corretta):</text:span></text:p>
      <text:list text:style-name="LFO1" text:continue-numbering="true">
        <text:list-item>
          <text:p text:style-name="P68"><text:span text:style-name="T69">di essere in regola</text:span></text:p>
        </text:list-item>
        <text:list-item>
          <text:p text:style-name="P70"><text:span text:style-name="T71">di non essere soggetto</text:span></text:p>
        </text:list-item>
      </text:list>
      <text:p text:style-name="P72"/>
      <text:p text:style-name="P73"><text:span text:style-name="T74">4. di non trovarsi in condizione di fallimento, procedura coatta amministrativa o altra procedura concorsuale e che analoga condizione non sussiste per la società eventualmente rappresentata;</text:span></text:p>
      <text:p text:style-name="P75"/>
      <text:p text:style-name="P76"><text:span text:style-name="T77">5. (nel caso di imprenditore singolo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<text:p text:style-name="P78"/>
      <text:p text:style-name="P79"><text:span text:style-name="T80">6. (nel caso di società) che nei confronti della società/associazione non sono stati applicati provvedimenti interdittivi che comportino, anche in via accessoria, il divieto di contrarre con la pubblica amministrazione;</text:span></text:p>
      <text:p text:style-name="P81"/>
      <text:p text:style-name="P82"><text:span text:style-name="T83">7. di aver preso visione e conoscenza del disciplinare tecnico – economico per la gestione della malga e di accettare tutte le norme e condizioni ivi contenute, allegando alla presente una copia dello stesso firmata<text:s/></text:span><text:span text:style-name="T84">in ogni pagina</text:span><text:span text:style-name="T85"><text:s/></text:span><text:span text:style-name="T86">dall’offerente in segno di accettazione;</text:span></text:p>
      <text:p text:style-name="P87"/>
      <text:p text:style-name="P88"><text:span text:style-name="T89">8. di aver tenuto conto di tutti gli elementi che possano aver influito sull’elaborazione e sulla determinazione dell’offerta e di giudicare l’offerta presentata del tutto remunerativa;</text:span></text:p>
      <text:p text:style-name="P90"/>
      <text:p text:style-name="P91"><text:span text:style-name="T92">9. di aver tenuto<text:s/></text:span><text:span text:style-name="T93">conto nella formulazione dell'offerta, degli obblighi relativi alle disposizioni in materia di sicurezza, di condizioni di lavoro, di previdenza e di assistenza previsti dalla normativa vigente;</text:span></text:p>
      <text:p text:style-name="P94"/>
      <text:p text:style-name="P95"><text:span text:style-name="T96">10. di aver preso visione del Codice di Comportamento dei dipendenti del Comune di Castello Tesino<text:s/></text:span><text:span text:style-name="T97">(visionabile al seguente indirizzo</text:span><text:span text:style-name="T98"><text:s/></text:span><text:a xlink:href="https://www.comune.castello-tesino.tn.it/Amministrazione-Trasparente/Disposizioni-generali/Atti-generali/Codice-disciplinare-e-codice-di-condotta" office:target-frame-name="_top" xlink:show="replace"><text:span text:style-name="T99">https://www.comune.castello-tesino.tn.it/Amministrazione-Trasparente/Disposizioni-generali/Atti-generali/Codice-disciplinare-e-codice-di-condotta</text:span></text:a><text:span text:style-name="T100"><text:s/></text:span><text:span text:style-name="T101">) e di impegnarsi, in caso di aggiudicazione, ad osservare e far osservare ai propri dipendenti e collaboratori il suddetto codice, pena la risoluzione del contratto;</text:span></text:p>
      <text:p text:style-name="P102"/>
      <text:p text:style-name="P103"><text:span text:style-name="T104">11. di non incorrere nella situazione interdittiva di cui all’art. 53 comma 16 ter del D.Lgs n. 165/2001 e s.m. ossia che nei tre anni precedenti la data dell’invito non ha concluso contratti o conferito incarichi (per lo svolgimento di attività lavorativa o professionale) a soggetti già dipendenti delle pubbliche amministrazioni di cui all’art. 1 comma 2 del D.Lgs. n. 165/2001 e s.m. che, negli ultimi tre anni di servizio hanno esercitato poteri autoritativi o negoziali per conto delle stesse, laddove l’im</text:span><text:span text:style-name="T105">presa sia stata destinataria dell’attività della pubblica amministrazione svolta attraverso i medesimi poteri;</text:span></text:p>
      <text:p text:style-name="P106"/>
      <text:p text:style-name="P107"><text:span text:style-name="T108">12. di conoscere i luoghi oggetto del bando;</text:span></text:p>
      <text:p text:style-name="Normale"/>
      <text:soft-page-break/>
      <text:p text:style-name="P109"><text:span text:style-name="T110"><text:s/>Autorizza inoltre che tutte le comunicazioni della presente procedura avvengano a mezzo posta elettronica certificata, indicando di seguito l’indirizzo al quale verranno effettuate le comunicazioni:</text:span></text:p>
      <text:p text:style-name="P111"/>
      <text:p text:style-name="P112"/>
      <text:p text:style-name="P113"><text:span text:style-name="T114">posta elettronica certificata (pec) _____________________________________</text:span></text:p>
      <text:p text:style-name="P115"/>
      <text:p text:style-name="P116"/>
      <text:p text:style-name="P117"/>
      <text:p text:style-name="Normale"><text:span text:style-name="T118">Data,_____________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FIRMA</text:span></text:p>
      <text:p text:style-name="P140"/>
      <text:p text:style-name="P141"><text:span text:style-name="T142">______________________</text:span></text:p>
      <text:p text:style-name="Normale"/>
      <text:p text:style-name="P143"/>
      <text:list text:style-name="LFO2" text:continue-numbering="true">
        <text:list-item>
          <text:p text:style-name="P144"><text:span text:style-name="T145">(sopra: barrare solo le caselle che interessano)</text:span></text:p>
        </text:list-item>
      </text:list>
      <text:p text:style-name="Normale"/>
      <text:p text:style-name="Normale"/>
      <text:p text:style-name="Normale"><text:span text:style-name="T146">Allegati:</text:span></text:p>
      <text:p text:style-name="Normale"/>
      <text:list text:style-name="LFO3" text:continue-numbering="true">
        <text:list-item>
          <text:p text:style-name="P147"><text:span text:style-name="T148">copia<text:s/></text:span><text:span text:style-name="T149">fotostatica del documento di identità del sottoscrittore in corso di validità</text:span></text:p>
        </text:list-item>
        <text:list-item>
          <text:p text:style-name="P150"><text:span text:style-name="T151">copia del Disciplinare tecnico-economico firmato in ogni pagina dall’offerente in segno di accettazione del contenuto;</text:span></text:p>
        </text:list-item>
      </text:list>
      <text:p text:style-name="Normale"/>
      <text:p text:style-name="Normale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1:55:00Z</meta:creation-date>
    <dc:date>2025-01-21T11:57:00Z</dc:date>
    <meta:template xlink:href="Normal.dotm" xlink:type="simple"/>
    <meta:editing-cycles>2</meta:editing-cycles>
    <meta:editing-duration>PT120S</meta:editing-duration>
    <meta:document-statistic meta:page-count="3" meta:paragraph-count="11" meta:word-count="855" meta:character-count="5724" meta:row-count="40" meta:non-whitespace-character-count="4880"/>
  </office:meta>
</office:document-meta>
</file>