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T8" style:parent-style-name="Car.predefinitoparagrafo" style:family="text">
      <style:text-properties style:font-name="Times New Roman" fo:font-size="12pt" style:font-size-asian="12pt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font-size="12pt" style:font-size-asian="12pt"/>
    </style:style>
    <style:style style:name="T12" style:parent-style-name="Car.predefinitoparagrafo" style:family="text">
      <style:text-properties style:font-name="Times New Roman" fo:font-size="12pt" style:font-size-asian="12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justify" fo:margin-left="3.9375in">
        <style:tab-stops/>
      </style:paragraph-properties>
    </style:style>
    <style:style style:name="P15" style:parent-style-name="Normale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/>
    </style:style>
    <style:style style:name="P16" style:parent-style-name="Normale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/>
    </style:style>
    <style:style style:name="P17" style:parent-style-name="Normale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/>
    </style:style>
    <style:style style:name="P18" style:parent-style-name="Normale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 fo:margin-left="0.984in" fo:text-indent="-0.9451in">
        <style:tab-stops/>
      </style:paragraph-properties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Times New Roman" fo:font-size="12pt" style:font-size-asian="12pt"/>
    </style:style>
    <style:style style:name="P31" style:parent-style-name="Normale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Times New Roman" fo:font-size="12pt" style:font-size-asian="12pt"/>
    </style:style>
    <style:style style:name="T33" style:parent-style-name="Car.predefinitoparagrafo" style:family="text">
      <style:text-properties style:font-name="Times New Roman" fo:font-size="12pt" style:font-size-asian="12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Times New Roman" fo:font-size="12pt" style:font-size-asian="12pt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P42" style:parent-style-name="Normale" style:family="paragraph">
      <style:paragraph-properties fo:text-align="justify" fo:line-height="115%"/>
    </style:style>
    <style:style style:name="P43" style:parent-style-name="Normale" style:family="paragraph">
      <style:paragraph-properties fo:text-align="justify" fo:line-height="115%"/>
    </style:style>
    <style:style style:name="T44" style:parent-style-name="Car.predefinitoparagrafo" style:family="text">
      <style:text-properties style:font-name="Times New Roman" fo:font-size="12pt" style:font-size-asian="12pt"/>
    </style:style>
    <style:style style:name="T45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47" style:parent-style-name="Car.predefinitoparagrafo" style:family="text">
      <style:text-properties style:font-name="Times New Roman" fo:font-size="12pt" style:font-size-asian="12pt"/>
    </style:style>
    <style:style style:name="T48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0" style:parent-style-name="Car.predefinitoparagrafo" style:family="text">
      <style:text-properties style:font-name="Times New Roman" fo:font-size="12pt" style:font-size-asian="12pt"/>
    </style:style>
    <style:style style:name="P51" style:parent-style-name="Normale" style:family="paragraph">
      <style:paragraph-properties fo:text-align="justify" fo:line-height="115%"/>
    </style:style>
    <style:style style:name="T52" style:parent-style-name="Car.predefinitoparagrafo" style:family="text">
      <style:text-properties style:font-name="Times New Roman" fo:font-size="12pt" style:font-size-asian="12pt"/>
    </style:style>
    <style:style style:name="T53" style:parent-style-name="Car.predefinitoparagrafo" style:family="text">
      <style:text-properties style:font-name="Times New Roman" fo:color="#000000" fo:font-size="12pt" style:font-size-asian="12pt"/>
    </style:style>
    <style:style style:name="P54" style:parent-style-name="Normale" style:family="paragraph">
      <style:paragraph-properties fo:text-align="justify" fo:line-height="115%"/>
    </style:style>
    <style:style style:name="T55" style:parent-style-name="Car.predefinitoparagrafo" style:family="text">
      <style:text-properties style:font-name="Times New Roman" fo:color="#000000" fo:font-size="12pt" style:font-size-asian="12pt"/>
    </style:style>
    <style:style style:name="T56" style:parent-style-name="Car.predefinitoparagrafo" style:family="text">
      <style:text-properties style:font-name="Times New Roman" fo:color="#000000" fo:font-size="12pt" style:font-size-asian="12pt"/>
    </style:style>
    <style:style style:name="P57" style:parent-style-name="Normale" style:family="paragraph">
      <style:paragraph-properties fo:text-align="justify" fo:line-height="115%"/>
    </style:style>
    <style:style style:name="T58" style:parent-style-name="Car.predefinitoparagrafo" style:family="text">
      <style:text-properties style:font-name="Times New Roman" fo:color="#000000" fo:font-size="12pt" style:font-size-asian="12pt"/>
    </style:style>
    <style:style style:name="P59" style:parent-style-name="Normale" style:family="paragraph">
      <style:paragraph-properties fo:text-align="justify" fo:line-height="115%"/>
    </style:style>
    <style:style style:name="T60" style:parent-style-name="Car.predefinitoparagrafo" style:family="text">
      <style:text-properties style:font-name="Times New Roman" fo:color="#000000" fo:font-size="12pt" style:font-size-asian="12pt"/>
    </style:style>
    <style:style style:name="P61" style:parent-style-name="Normale" style:family="paragraph">
      <style:paragraph-properties fo:text-align="justify" fo:line-height="115%"/>
    </style:style>
    <style:style style:name="T62" style:parent-style-name="Car.predefinitoparagrafo" style:family="text">
      <style:text-properties style:font-name="Times New Roman" fo:color="#000000" fo:font-size="12pt" style:font-size-asian="12pt"/>
    </style:style>
    <style:style style:name="P63" style:parent-style-name="Normale" style:family="paragraph">
      <style:paragraph-properties fo:text-align="justify" fo:line-height="115%"/>
    </style:style>
    <style:style style:name="T64" style:parent-style-name="Car.predefinitoparagrafo" style:family="text">
      <style:text-properties style:font-name="Times New Roman" fo:font-size="12pt" style:font-size-asian="12pt"/>
    </style:style>
    <style:style style:name="T65" style:parent-style-name="Car.predefinitoparagrafo" style:family="text">
      <style:text-properties style:font-name="Times New Roman" fo:color="#000000" fo:font-size="12pt" style:font-size-asian="12pt"/>
    </style:style>
    <style:style style:name="T66" style:parent-style-name="Car.predefinitoparagrafo" style:family="text">
      <style:text-properties style:font-name="Times New Roman" fo:color="#000000" fo:font-size="12pt" style:font-size-asian="12pt"/>
    </style:style>
    <style:style style:name="P67" style:parent-style-name="Normale" style:family="paragraph">
      <style:paragraph-properties fo:text-align="justify" fo:line-height="115%"/>
    </style:style>
    <style:style style:name="T68" style:parent-style-name="Car.predefinitoparagrafo" style:family="text">
      <style:text-properties style:font-name="Times New Roman" fo:color="#000000" fo:font-size="12pt" style:font-size-asian="12pt"/>
    </style:style>
    <style:style style:name="P69" style:parent-style-name="Normale" style:family="paragraph">
      <style:paragraph-properties fo:text-align="justify" fo:line-height="115%"/>
    </style:style>
    <style:style style:name="T70" style:parent-style-name="Car.predefinitoparagrafo" style:family="text">
      <style:text-properties style:font-name="Times New Roman" fo:color="#000000" fo:font-size="12pt" style:font-size-asian="12pt"/>
    </style:style>
    <style:style style:name="P71" style:parent-style-name="Normale" style:family="paragraph">
      <style:paragraph-properties fo:text-align="justify" fo:line-height="115%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="Times New Roman" fo:font-size="12pt" style:font-size-asian="12pt"/>
    </style:style>
    <style:style style:name="T76" style:parent-style-name="Car.predefinitoparagrafo" style:family="text">
      <style:text-properties style:font-name="Times New Roman" fo:font-size="12pt" style:font-size-asian="12pt"/>
    </style:style>
    <style:style style:name="T77" style:parent-style-name="Car.predefinitoparagrafo" style:family="text">
      <style:text-properties style:font-name="Times New Roman" fo:font-size="12pt" style:font-size-asian="12pt"/>
    </style:style>
    <style:style style:name="T78" style:parent-style-name="Car.predefinitoparagrafo" style:family="text">
      <style:text-properties style:font-name="Times New Roman" fo:font-size="12pt" style:font-size-asian="12pt"/>
    </style:style>
    <style:style style:name="T79" style:parent-style-name="Car.predefinitoparagrafo" style:family="text">
      <style:text-properties style:font-name="Times New Roman" fo:font-size="12pt" style:font-size-asian="12pt"/>
    </style:style>
    <style:style style:name="T80" style:parent-style-name="Car.predefinitoparagrafo" style:family="text">
      <style:text-properties style:font-name="Times New Roman" fo:font-size="12pt" style:font-size-asian="12pt"/>
    </style:style>
    <style:style style:name="T81" style:parent-style-name="Car.predefinitoparagrafo" style:family="text">
      <style:text-properties style:font-name="Times New Roman" fo:font-size="12pt" style:font-size-asian="12pt"/>
    </style:style>
    <style:style style:name="T82" style:parent-style-name="Car.predefinitoparagrafo" style:family="text">
      <style:text-properties style:font-name="Times New Roman" fo:font-size="12pt" style:font-size-asian="12pt"/>
    </style:style>
    <style:style style:name="T83" style:parent-style-name="Car.predefinitoparagrafo" style:family="text">
      <style:text-properties style:font-name="Times New Roman" fo:font-size="12pt" style:font-size-asian="12pt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Times New Roman" fo:color="#000000" fo:font-size="12pt" style:font-size-asian="12pt"/>
    </style:style>
    <style:style style:name="T90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P9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ALLEGATO C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in carta libera</text:span></text:p>
      <text:p text:style-name="P13"/>
      <text:p text:style-name="P14"/>
      <text:p text:style-name="P15">Spett.le</text:p>
      <text:p text:style-name="P16">COMUNE DI CASTELLO TESINO</text:p>
      <text:p text:style-name="P17">VIA DANTE 12</text:p>
      <text:p text:style-name="P18">38053 CASTELLO TESINO (TN)</text:p>
      <text:p text:style-name="P19"/>
      <text:p text:style-name="P20"/>
      <text:p text:style-name="P21"><text:span text:style-name="T22">OGGETTO: asta pubblica con il criterio dell’offerta economicamente piu’ vantaggiosa per per la concessione in uso<text:s/></text:span><text:span text:style-name="T23">dell’alpeggio di Malga Orena e pascoli Viosa</text:span><text:span text:style-name="T24"><text:s/></text:span><text:span text:style-name="T25">per</text:span><text:span text:style-name="T26"><text:s/>la durata di sei anni. O</text:span><text:span text:style-name="T27">fferta tecnica.</text:span></text:p>
      <text:p text:style-name="P28"/>
      <text:p text:style-name="P29"><text:span text:style-name="T30">Il/La sottoscritto/a ______________________________________________________</text:span></text:p>
      <text:p text:style-name="P31"><text:span text:style-name="T32">nato/a a ___________________________________ il<text:s/></text:span><text:span text:style-name="T33">_________________________</text:span></text:p>
      <text:p text:style-name="P34"><text:span text:style-name="T35">in nome e per conto proprio</text:span></text:p>
      <text:p text:style-name="P36"><text:span text:style-name="T37">(oppure in qualità di legale rappresentante della ditta ________________________ con sede legale in________________________via________________________ n.____C.F./P.IVA ____________________________) – quota partecipazione ______%</text:span></text:p>
      <text:p text:style-name="P38"><text:span text:style-name="T39">indirizzo PEC__________________________________________________</text:span></text:p>
      <text:p text:style-name="P40"><text:span text:style-name="T41">in qualità di : ____________________________________________________</text:span></text:p>
      <text:p text:style-name="P42"/>
      <text:p text:style-name="P43"><text:span text:style-name="T44">in relazione alla gara in oggetto, come da disposizioni contenute nell’avviso di gara, allega alla presente una<text:s/></text:span><text:span text:style-name="T45">relazione sintetica contenente il progetto di gestione e sviluppo della malga che si intende portare avanti nel periodo di concessione,</text:span><text:span text:style-name="T46"><text:s/></text:span><text:span text:style-name="T47">accompagnata dal<text:s/></text:span><text:span text:style-name="T48">curriculum</text:span><text:span text:style-name="T49"><text:s/></text:span><text:span text:style-name="T50">della persona fisica preposta alla gestione della malga, soci e/o eventuali coadiuvanti familiari, nonché da documenti, attestati, certificazioni e dichiarazioni che permettano alla Commissione Tecnica di assegnare il punteggio tenendo conto degli aspetti indicati nel bando e precisamente:</text:span></text:p>
      <text:p text:style-name="P51"><text:span text:style-name="T52">1)<text:s/></text:span><text:span text:style-name="T53">Progetto dettagliato di valorizzazione, promozione e miglioramento delle risorse immateriali dell’alpeggio, completo di cronoprogramma, con riferimento ad aspetti quali la sostenibilità ambientale, il benessere animale, le filiere corte ed il prodotto locale, l’offerta di servizi e la cultura dell’alpeggio.</text:span></text:p>
      <text:p text:style-name="P54"><text:span text:style-name="T55">2) Progetto di miglioramento materiale dell’alpeggio (ad esempio, proposte di sostituzione delle staccionate, cartellonistica nuova, realizzazione di recinzioni per la turnazione del pascolo, realizzazione di nuovi punti di<text:s/></text:span><text:span text:style-name="T56">abbeverata realizzati con materiali naturali…) completo di cronoprogramma.</text:span></text:p>
      <text:p text:style-name="P57"><text:span text:style-name="T58">3) Maggiore durata del periodo di monticazione rispetto alla durata minima prevista, purché contenuta entro i limiti stabiliti dal Regolamento concernente le disposizioni forestali in attuazione degli articoli 98 e 111 della L.P. 23 maggio 2007 n. 11, nonché del disciplinare tecnico-economico.</text:span></text:p>
      <text:p text:style-name="P59"><text:span text:style-name="T60">4) Formazione professionale della persona fisica preposta alla gestione dell’alpeggio e dei coadiuvanti familiari.</text:span></text:p>
      <text:p text:style-name="P61"><text:span text:style-name="T62">5) Esperienza specifica nella gestione di alpeggi nelle ultime 5 stagioni di alpeggio</text:span></text:p>
      <text:p text:style-name="P63"><text:span text:style-name="T64">6)<text:s/></text:span><text:span text:style-name="T65">Diversificazione dei prodotti lattiero-caseari da vendersi in loco, nel rispetto di quanto è previsto<text:s/></text:span><text:soft-page-break/><text:span text:style-name="T66">all’art. 11 del disciplinare tecnico-economico, ove presente tale possibilità.</text:span></text:p>
      <text:p text:style-name="P67"><text:span text:style-name="T68">7) Qualità e efficacia della proposta turistica e integrazione della proposta con l’offerta del territorio.</text:span></text:p>
      <text:p text:style-name="P69"><text:span text:style-name="T70">8) Monticazione con razze locali.</text:span></text:p>
      <text:p text:style-name="P71"/>
      <text:p text:style-name="P72"/>
      <text:p text:style-name="P73"/>
      <text:p text:style-name="P74"/>
      <text:p text:style-name="Normale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FIRMA (e timbro se aziende)</text:span></text:p>
      <text:p text:style-name="Normale"><text:span text:style-name="T82"><text:s text:c="37"/></text:span></text:p>
      <text:p text:style-name="Normale"><text:span text:style-name="T83"><text:s text:c="82"/>____________________________</text:span></text:p>
      <text:p text:style-name="P84"/>
      <text:p text:style-name="P85"/>
      <text:p text:style-name="P86"/>
      <text:p text:style-name="P87"/>
      <text:p text:style-name="P88"><text:span text:style-name="T89">allegati: fotocopia del documento d’identità del dichiarante e copia di tutti i documenti, attestati, certificazioni e dichiarazioni a supporto di quanto dichiarato nella relazione sintetica.</text:span><text:span text:style-name="T90">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greteria - Comune Castello Tesino</dc:creator>
    <meta:creation-date>2025-01-21T11:58:00Z</meta:creation-date>
    <dc:date>2025-01-22T07:05:00Z</dc:date>
    <meta:print-date>2025-01-22T07:05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484" meta:character-count="3241" meta:row-count="23" meta:non-whitespace-character-count="2763"/>
  </office:meta>
</office:document-meta>
</file>