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-0.2472in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left="4.4298in" fo:margin-right="1.5743in">
        <style:tab-stops/>
      </style:paragraph-properties>
    </style:style>
    <style:style style:name="T5" style:parent-style-name="Car.predefinitoparagrafo" style:family="text">
      <style:text-properties style:font-name-asian="Calibri" style:font-name-complex="Calibri"/>
    </style:style>
    <style:style style:name="T6" style:parent-style-name="Car.predefinitoparagrafo" style:family="text">
      <style:text-properties style:font-name-asian="Calibri" style:font-name-complex="Calibri"/>
    </style:style>
    <style:style style:name="T7" style:parent-style-name="Car.predefinitoparagrafo" style:family="text">
      <style:text-properties style:font-name-asian="Calibri" style:font-name-complex="Calibri"/>
    </style:style>
    <style:style style:name="T8" style:parent-style-name="Car.predefinitoparagrafo" style:family="text">
      <style:text-properties style:font-name-asian="Calibri" style:font-name-complex="Calibri"/>
    </style:style>
    <style:style style:name="T9" style:parent-style-name="Car.predefinitoparagrafo" style:family="text">
      <style:text-properties style:font-name-asian="Calibri" style:font-name-complex="Calibri"/>
    </style:style>
    <style:style style:name="P10" style:parent-style-name="Normale" style:family="paragraph">
      <style:paragraph-properties fo:text-align="justify" fo:margin-left="3.9375in">
        <style:tab-stops/>
      </style:paragraph-properties>
    </style:style>
    <style:style style:name="P11" style:parent-style-name="Normale" style:family="paragraph">
      <style:paragraph-properties fo:text-align="justify" fo:margin-left="3.9375in">
        <style:tab-stops/>
      </style:paragraph-properties>
    </style:style>
    <style:style style:name="P12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 fo:line-height="115%"/>
    </style:style>
    <style:style style:name="P28" style:parent-style-name="Normale" style:family="paragraph">
      <style:paragraph-properties fo:text-align="justify" fo:line-height="150%" fo:margin-right="-0.2472in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e" style:family="paragraph">
      <style:paragraph-properties fo:text-align="justify" fo:line-height="115%" fo:margin-right="-0.2472in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e" style:family="paragraph">
      <style:paragraph-properties fo:text-align="justify" fo:line-height="115%" fo:margin-right="-0.2472in"/>
    </style:style>
    <style:style style:name="P33" style:parent-style-name="Normale" style:list-style-name="LFO1" style:family="paragraph">
      <style:paragraph-properties fo:text-align="justify" fo:line-height="115%" fo:margin-left="-0.25in" fo:margin-right="-0.2472in" fo:text-indent="0.25in">
        <style:tab-stops/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e" style:family="paragraph">
      <style:paragraph-properties fo:text-align="justify" fo:line-height="115%" fo:margin-right="-0.2472i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7" style:parent-style-name="Normale" style:list-style-name="LFO2" style:family="paragraph">
      <style:paragraph-properties fo:text-align="justify" fo:line-height="150%" fo:margin-left="-0.25in" fo:margin-right="-0.2472in" fo:text-indent="0.25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e" style:family="paragraph">
      <style:paragraph-properties fo:text-align="justify" fo:line-height="150%" fo:margin-right="-0.2472in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e" style:family="paragraph">
      <style:paragraph-properties fo:text-align="justify" fo:line-height="115%" fo:margin-right="-0.2472in"/>
    </style:style>
    <style:style style:name="P43" style:parent-style-name="Normale" style:family="paragraph">
      <style:paragraph-properties fo:text-align="justify" fo:margin-right="-0.2472in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e" style:family="paragraph">
      <style:paragraph-properties fo:text-align="justify" fo:margin-right="-0.2472in"/>
    </style:style>
    <style:style style:name="P46" style:parent-style-name="Normale" style:family="paragraph">
      <style:paragraph-properties fo:text-align="justify" fo:margin-right="-0.2472in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e" style:family="paragraph">
      <style:paragraph-properties fo:text-align="justify" fo:margin-right="-0.2472in"/>
    </style:style>
    <style:style style:name="P49" style:parent-style-name="Normale" style:list-style-name="LFO3" style:family="paragraph">
      <style:paragraph-properties fo:text-align="justify" fo:line-height="150%" fo:margin-left="-0.25in" fo:margin-right="-0.2472in" fo:text-indent="0.25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e" style:list-style-name="LFO3" style:family="paragraph">
      <style:paragraph-properties fo:text-align="justify" fo:line-height="150%" fo:margin-left="-0.25in" fo:margin-right="-0.2472in" fo:text-indent="0.25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e" style:family="paragraph">
      <style:paragraph-properties fo:text-align="justify" fo:line-height="150%" fo:margin-right="-0.2472in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e" style:family="paragraph">
      <style:paragraph-properties fo:text-align="justify" fo:line-height="150%" fo:margin-right="-0.2472in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e" style:family="paragraph">
      <style:paragraph-properties fo:text-align="justify" fo:margin-right="-0.2472in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ALLEGATO B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>Spett.le</text:p>
      <text:p text:style-name="P13">COMUNE DI<text:s/>CASTELLO TESINO</text:p>
      <text:p text:style-name="P14">VIA DANTE 12</text:p>
      <text:p text:style-name="P15">38053 CASTELLO TESINO<text:s/>(TN)</text:p>
      <text:p text:style-name="P16"/>
      <text:p text:style-name="P17"/>
      <text:p text:style-name="P18"><text:span text:style-name="T19">OGGETTO: asta pubblica con il criterio dell’offerta economicamente piu’ vantaggiosa per per la concessione in uso dell’alpeggio di<text:s/></text:span><text:span text:style-name="T20">Ma</text:span><text:span text:style-name="T21">lga<text:s/></text:span><text:span text:style-name="T22">Sternozzena</text:span><text:span text:style-name="T23"><text:s/>per la durata di sei anni.</text:span><text:span text:style-name="T24"><text:s/>Offerta economica.</text:span></text:p>
      <text:p text:style-name="P25"/>
      <text:p text:style-name="P26"/>
      <text:p text:style-name="P27"/>
      <text:p text:style-name="P28"><text:span text:style-name="T29">Il/la sottoscritto/a ________________________________ nato/a a __________________ il ________________ e residente a ___________________________________________________________in via/piazza ___________________________________ <text:s/>n. _______,</text:span></text:p>
      <text:p text:style-name="P30"><text:span text:style-name="T31">C.F. ___________________________________</text:span></text:p>
      <text:p text:style-name="P32"/>
      <text:list text:style-name="LFO1" text:continue-numbering="true">
        <text:list-item>
          <text:p text:style-name="P33"><text:span text:style-name="T34">in nome e per conto proprio</text:span></text:p>
        </text:list-item>
      </text:list>
      <text:p text:style-name="P35"><text:span text:style-name="T36">oppure</text:span></text:p>
      <text:list text:style-name="LFO2" text:continue-numbering="true">
        <text:list-item>
          <text:p text:style-name="P37"><text:span text:style-name="T38"><text:s/>in qualità di legale rappresentante della ditta _________________________________________ con sede in<text:s/></text:span><text:span text:style-name="T39">______________________________ via _________________________________ ________________ n. ____ C.F. /P.IVA _____________________________)</text:span></text:p>
        </text:list-item>
      </text:list>
      <text:p text:style-name="P40"><text:span text:style-name="T41">pec__________________________________________________________________</text:span></text:p>
      <text:p text:style-name="P42"/>
      <text:p text:style-name="P43"><text:span text:style-name="T44">ai sensi e per gli effetti del D.P.R. 445/2000, conscio degli effetti in caso di false attestazioni,</text:span></text:p>
      <text:p text:style-name="P45"/>
      <text:p text:style-name="P46"><text:span text:style-name="T47">DICHIARA</text:span></text:p>
      <text:p text:style-name="P48"/>
      <text:list text:style-name="LFO3" text:continue-numbering="true">
        <text:list-item>
          <text:p text:style-name="P49"><text:span text:style-name="T50">di aver valido titolo di impegnare la ditta offerente (solo nel caso di persone giuridiche);</text:span></text:p>
        </text:list-item>
        <text:list-item>
          <text:p text:style-name="P51"><text:span text:style-name="T52">di offrire, per la concessione dell’alpeggio in oggetto, il canone annuo di</text:span></text:p>
        </text:list-item>
      </text:list>
      <text:p text:style-name="P53"><text:span text:style-name="T54">€ ______________________________ (in cifre),</text:span></text:p>
      <text:p text:style-name="P55"><text:span text:style-name="T56">ovvero € ____________________________________________________(in lettere).</text:span></text:p>
      <text:p text:style-name="P57"><text:span text:style-name="T58">Distinti saluti.</text:span></text:p>
      <text:p text:style-name="P59"><text:span text:style-name="T60">FIRMA</text:span></text:p>
      <text:p text:style-name="P61"/>
      <text:soft-page-break/>
      <text:p text:style-name="P62"><text:span text:style-name="T63">________________________________</text:span></text:p>
      <text:p text:style-name="P64"/>
      <text:p text:style-name="P65"/>
      <text:p text:style-name="P66"/>
      <text:p text:style-name="P67"><text:span text:style-name="T68">Si allega fotocopia del documento d’identità del dichiarante.</text:span></text:p>
      <text:p text:style-name="P69"><text:span text:style-name="T70">(sopra: barrare solo le<text:s/></text:span><text:span text:style-name="T71">caselle che interessan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greteria - Comune Castello Tesino</dc:creator>
    <meta:creation-date>2025-01-21T12:22:00Z</meta:creation-date>
    <dc:date>2025-01-21T12:23:00Z</dc: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91" meta:row-count="10" meta:non-whitespace-character-count="1271"/>
  </office:meta>
</office:document-meta>
</file>