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 fo:margin-left="3.9375in">
        <style:tab-stops/>
      </style:paragraph-properties>
    </style:style>
    <style:style style:name="P17" style:parent-style-name="Normale" style:family="paragraph">
      <style:paragraph-properties fo:text-align="justify" fo:margin-left="3.9375in">
        <style:tab-stops/>
      </style:paragraph-properties>
    </style:style>
    <style:style style:name="P18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family="paragraph">
      <style:paragraph-properties fo:text-align="justify" fo:margin-left="3.9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e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ale" style:family="paragraph">
      <style:paragraph-properties fo:text-align="center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0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P61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e" style:list-style-name="LFO1" style:family="paragraph">
      <style:paragraph-properties fo:text-align="justify" fo:line-height="115%" fo:margin-left="0.1972in" fo:text-indent="-0.1972in">
        <style:tab-stops>
          <style:tab-stop style:type="left" style:position="21.5527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e" style:list-style-name="LFO1" style:family="paragraph">
      <style:paragraph-properties fo:text-align="justify" fo:line-height="115%" fo:margin-left="0.1972in" fo:text-indent="-0.1972in">
        <style:tab-stops>
          <style:tab-stop style:type="left" style:position="21.5527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7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7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7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4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4" style:parent-style-name="Collegamentoipertestuale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6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0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1" style:parent-style-name="Normale" style:family="paragraph">
      <style:paragraph-properties fo:line-height="115%">
        <style:tab-stops>
          <style:tab-stop style:type="left" style:position="0.7381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0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0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e" style:family="paragraph">
      <style:paragraph-properties fo:margin-left="3.4416in" fo:text-indent="0.4916in">
        <style:tab-stops/>
      </style:paragraph-properties>
    </style:style>
    <style:style style:name="P135" style:parent-style-name="Normale" style:family="paragraph">
      <style:paragraph-properties fo:margin-left="3.4416in" fo:text-indent="0.4916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e" style:family="paragraph">
      <style:paragraph-properties fo:text-align="justify"/>
    </style:style>
    <style:style style:name="P138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1" style:parent-style-name="Normale" style:list-style-name="LFO3" style:family="paragraph">
      <style:paragraph-properties fo:line-height="115%" fo:margin-left="0.0256in" fo:text-indent="-0.0256in">
        <style:tab-stops/>
      </style:paragraph-properties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e" style:list-style-name="LFO3" style:family="paragraph">
      <style:paragraph-properties fo:line-height="115%" fo:margin-left="-0.0138in" fo:text-indent="0.0138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in carta libera</text:span></text:p>
      <text:p text:style-name="P14"/>
      <text:p text:style-name="P15"/>
      <text:p text:style-name="P16"/>
      <text:p text:style-name="P17"/>
      <text:p text:style-name="P18">Spett.le</text:p>
      <text:p text:style-name="P19">COMUNE DI CASTELLO TESINO</text:p>
      <text:p text:style-name="P20">VIA DANTE 12</text:p>
      <text:p text:style-name="P21">38053 CASTELLO TESINO (TN)</text:p>
      <text:p text:style-name="P22"/>
      <text:p text:style-name="P23"/>
      <text:p text:style-name="P24">OGGETTO: asta pubblica con il criterio dell’offerta economicamente piu’ vantaggiosa per per la concessione in uso<text:s/>dell’alpeggio di<text:s/>Malga Valfontane<text:s/>per la durata di sei anni.</text:p>
      <text:p text:style-name="P25"/>
      <text:p text:style-name="P26"><text:span text:style-name="T27">DICHIARAZIONE DI PARTECIPAZIONE</text:span></text:p>
      <text:p text:style-name="P28"/>
      <text:p text:style-name="P29"/>
      <text:p text:style-name="P30"/>
      <text:p text:style-name="P31"><text:span text:style-name="T32">Il/La sottoscritto/a_____________________________________________________</text:span></text:p>
      <text:p text:style-name="P33"><text:span text:style-name="T34">nato/a a __________________ <text:s text:c="2"/></text:span><text:span text:style-name="T35">il________________________________________</text:span></text:p>
      <text:p text:style-name="P36"><text:span text:style-name="T37">in nome e per conto proprio</text:span></text:p>
      <text:p text:style-name="P38"><text:span text:style-name="T39">(oppure i qualità di legale rappresentante della ditta ____________________________________ con sede legale in ____________________________ via __________________________________ n. ____ C.F./P.IVA _______________________ – quota partecipazione _____________</text:span></text:p>
      <text:p text:style-name="P40"><text:span text:style-name="T41">indirizzo _________________________________________________________</text:span></text:p>
      <text:p text:style-name="P42"><text:span text:style-name="T43"><text:s/>PEC_________________________________________________________________</text:span></text:p>
      <text:p text:style-name="P44"><text:span text:style-name="T45">N° iscrizione INPS _______________________________</text:span></text:p>
      <text:p text:style-name="P46"><text:span text:style-name="T47">N° iscrizione INAIL _______________________________</text:span></text:p>
      <text:p text:style-name="P48"><text:span text:style-name="T49">Iscrizione nel registro delle imprese n° _________________</text:span></text:p>
      <text:p text:style-name="P50"><text:span text:style-name="T51">secondo le modalità di cui all'ari. 47 del D.P.R. 28.12.2000, n. 445 e s.m., consapevole delle responsabilità penali in cui<text:s/></text:span><text:span text:style-name="T52">incorre in caso di falsità in atti e di dichiarazioni mendaci e delle relative sanzioni penali previste dall'alt. 76 del medesimo D.P.R. n. 445/2000 e s.m.,</text:span></text:p>
      <text:p text:style-name="P53"/>
      <text:p text:style-name="P54"><text:span text:style-name="T55">DICHIARA</text:span></text:p>
      <text:p text:style-name="P56"/>
      <text:p text:style-name="P57"/>
      <text:p text:style-name="P58"><text:span text:style-name="T59">1. l’insussistenza di cause di esclusione dalla procedura di affidamento e precisamente il possesso dei requisiti di ordine generale di cui all'art. 80 del D.Lgs. n. 50/2016 e s.m.;</text:span></text:p>
      <text:p text:style-name="P60"/>
      <text:p text:style-name="P61">2. di essere Imprenditore Agricolo Professionale (IAP), ai sensi del Decreto Legislativo 29.03.2004 n. 99 e successive modifiche e/o integrazioni, ovvero di essere iscritto all'archivio provinciale delle imprese agricole (APIA) previsto all'art.21 L.P 4 settembre 2000, n.11, titolare di iscrizione alla C.C.I.A.A. ai sensi della L.580/93, in forma singola o attraverso ditta/Società agricola; tale requisito dovrà essere dimostrato indicando nell'offerta gli estremi del provvedimento di iscrizione o altra<text:s/><text:soft-page-break/>idonea documentazione che attesti la rispondenza al requisito. Nel caso di società agricole, i requisiti devono essere posseduti dal legale rappresentante ovvero dalla maggioranza dei soci;</text:p>
      <text:p text:style-name="P62"/>
      <text:p text:style-name="P63"><text:span text:style-name="T64">3. con riferimento alle norme che disciplinano il diritto al lavoro dei disabili di cui alla legge 12 marzo 1999, n. 68 (Articolo 80, comma 5, lettera i del D.lgs 50/2016) (barrare l’opzione corretta):</text:span></text:p>
      <text:list text:style-name="LFO1" text:continue-numbering="true">
        <text:list-item>
          <text:p text:style-name="P65"><text:span text:style-name="T66">di essere in regola</text:span></text:p>
        </text:list-item>
        <text:list-item>
          <text:p text:style-name="P67"><text:span text:style-name="T68">di non essere soggetto</text:span></text:p>
        </text:list-item>
      </text:list>
      <text:p text:style-name="P69"/>
      <text:p text:style-name="P70"><text:span text:style-name="T71">4. di non trovarsi in condizione di fallimento, procedura coatta amministrativa o altra procedura concorsuale e che analoga condizione non sussiste per la società eventualmente rappresentata;</text:span></text:p>
      <text:p text:style-name="P72"/>
      <text:p text:style-name="P73"><text:span text:style-name="T74">5. (nel caso di imprenditore singolo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<text:p text:style-name="P75"/>
      <text:p text:style-name="P76"><text:span text:style-name="T77">6. (nel caso di società) che nei confronti della società/associazione non sono stati applicati provvedimenti interdittivi che comportino, anche in via accessoria, il divieto di contrarre con la pubblica amministrazione;</text:span></text:p>
      <text:p text:style-name="P78"/>
      <text:p text:style-name="P79"><text:span text:style-name="T80">7. di aver preso visione e conoscenza del disciplinare tecnico – economico per la gestione della malga e di accettare tutte le norme e condizioni ivi contenute, allegando alla presente una copia dello stesso firmata<text:s/></text:span><text:span text:style-name="T81">in ogni pagina</text:span><text:span text:style-name="T82"><text:s/>dall’offerente in segno di accettazione;</text:span></text:p>
      <text:p text:style-name="P83"/>
      <text:p text:style-name="P84"><text:span text:style-name="T85">8. di aver tenuto conto di<text:s/></text:span><text:span text:style-name="T86">tutti gli elementi che possano aver influito sull’elaborazione e sulla determinazione dell’offerta e di giudicare l’offerta presentata del tutto remunerativa;</text:span></text:p>
      <text:p text:style-name="P87"/>
      <text:p text:style-name="P88"><text:span text:style-name="T89">9. di aver tenuto conto nella formulazione dell'offerta, degli obblighi relativi alle disposizioni in materia di sicurezza, di condizioni di lavoro, di previdenza e di assistenza previsti dalla normativa vigente;</text:span></text:p>
      <text:p text:style-name="P90"/>
      <text:p text:style-name="P91"><text:span text:style-name="T92">10. di aver preso visione del Codice di Comportamento dei dipendenti del Comune di Castello Tesino<text:s/></text:span><text:span text:style-name="T93">(visionabile al seguente indirizzo<text:s/></text:span><text:a xlink:href="https://www.comune.castello-tesino.tn.it/Amministrazione-Trasparente/Disposizioni-generali/Atti-generali/Codice-disciplinare-e-codice-di-condotta" office:target-frame-name="_top" xlink:show="replace"><text:span text:style-name="T94">https://www.comune.castello-tesino.tn.it/Amministrazione-Trasparente/Disposizioni-generali/Atti-generali/Codice-disciplinare-e-codice-di-condotta</text:span></text:a><text:s/><text:span text:style-name="T95">) e di impegnarsi, in caso di aggiudicazione, ad osservare e far osservare ai propri dipendenti e collaboratori il suddetto codice, pena la risoluzione del contratto;</text:span></text:p>
      <text:p text:style-name="P96"/>
      <text:p text:style-name="P97"><text:span text:style-name="T98">11. di non incorrere nella situazione interdittiva di cui all’art. 53 comma 16 ter del D.Lgs n. 165/2001 e s.m. ossia che nei tre anni precedenti la data dell’invito non ha concluso contratti o conferito incarichi (per lo svolgimento di attività lavorativa o professionale) a soggetti già dipendenti delle pubbliche amministrazioni di cui all’art. 1 comma 2 del D.Lgs. n. 165/2001 e s.m. che, negli ultimi tre anni di servizio hanno esercitato poteri autoritativi o negoziali per conto delle stesse, laddove l’im</text:span><text:span text:style-name="T99">presa sia stata destinataria dell’attività della pubblica amministrazione svolta attraverso i medesimi poteri;</text:span></text:p>
      <text:p text:style-name="P100"/>
      <text:p text:style-name="P101"><text:span text:style-name="T102">12. di conoscere i luoghi oggetto del bando;</text:span></text:p>
      <text:p text:style-name="Normale"/>
      <text:p text:style-name="P103"><text:span text:style-name="T104"><text:s/>Autorizza inoltre che tutte le comunicazioni della presente procedura avvengano a mezzo posta elettronica certificata, indicando di seguito l’indirizzo al quale verranno effettuate le comunicazioni:</text:span></text:p>
      <text:p text:style-name="P105"/>
      <text:p text:style-name="P106"/>
      <text:p text:style-name="P107"><text:span text:style-name="T108">posta elettronica certificata (pec) _____________________________________</text:span></text:p>
      <text:p text:style-name="P109"/>
      <text:p text:style-name="P110"/>
      <text:p text:style-name="P111"/>
      <text:p text:style-name="Normale"><text:span text:style-name="T112">Data,_____________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FIRMA</text:span></text:p>
      <text:p text:style-name="P134"/>
      <text:p text:style-name="P135"><text:span text:style-name="T136">______________________</text:span></text:p>
      <text:p text:style-name="Normale"/>
      <text:p text:style-name="P137"/>
      <text:list text:style-name="LFO2" text:continue-numbering="true">
        <text:list-item>
          <text:p text:style-name="P138"><text:span text:style-name="T139">(sopra: barrare solo le caselle che interessano)</text:span></text:p>
        </text:list-item>
      </text:list>
      <text:p text:style-name="Normale"/>
      <text:p text:style-name="Normale"/>
      <text:p text:style-name="Normale"><text:span text:style-name="T140">Allegati:</text:span></text:p>
      <text:p text:style-name="Normale"/>
      <text:list text:style-name="LFO3" text:continue-numbering="true">
        <text:list-item>
          <text:p text:style-name="P141"><text:span text:style-name="T142">copia fotostatica del documento di identità del sottoscrittore in corso di<text:s/></text:span><text:span text:style-name="T143">validità</text:span></text:p>
        </text:list-item>
        <text:list-item>
          <text:p text:style-name="P144"><text:span text:style-name="T145">copia del Disciplinare tecnico-economico firmato in ogni pagina dall’offerente in segno di accettazione del contenuto;</text:span></text:p>
        </text:list-item>
      </text:list>
      <text:p text:style-name="Normale"/>
      <text:p text:style-name="Normale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Segreteria - Comune Castello Tesino</dc:creator>
    <meta:creation-date>2025-01-22T09:29:00Z</meta:creation-date>
    <dc:date>2025-01-22T09:32:00Z</dc:date>
    <meta:print-date>2025-01-22T09:32:00Z</meta:print-date>
    <meta:template xlink:href="Normal.dotm" xlink:type="simple"/>
    <meta:editing-cycles>3</meta:editing-cycles>
    <meta:editing-duration>PT180S</meta:editing-duration>
    <meta:document-statistic meta:page-count="3" meta:paragraph-count="11" meta:word-count="860" meta:character-count="5753" meta:row-count="40" meta:non-whitespace-character-count="4904"/>
  </office:meta>
</office:document-meta>
</file>